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normal" style:font-weight-asian="normal" style:font-name-complex="Calibri" style:font-weight-complex="normal"/>
    </style:style>
    <style:style style:name="P8" style:family="paragraph" style:parent-style-name="Standard">
      <style:paragraph-properties fo:margin-left="11.24cm" fo:margin-right="0cm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font-name="Calibri" style:font-name-complex="Calibri"/>
    </style:style>
    <style:style style:name="P10" style:family="paragraph" style:parent-style-name="Standard" style:master-page-name="Standard">
      <style:paragraph-properties fo:margin-left="11.24cm" fo:margin-right="0cm" fo:text-indent="0cm" style:auto-text-indent="false" style:page-number="auto"/>
      <style:text-properties style:font-name="Calibri" style:font-name-complex="Calibri"/>
    </style:style>
    <style:style style:name="P11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3pt" style:font-size-asian="13pt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"/></text:p>
      <text:p text:style-name="P9"/>
      <text:p text:style-name="P8"><text:span text:style-name="T1"><text:s text:c="2"/></text:span><text:span text:style-name="T2">Spett. Le</text:span></text:p>
      <text:p text:style-name="P4"><text:s text:c="110"/>Asd. Polisportiva Chianciano</text:p>
      <text:p text:style-name="P4"/>
      <text:p text:style-name="P1"/>
      <text:p text:style-name="P9"><text:s text:c="9"/></text:p>
      <text:p text:style-name="P9"/>
      <text:p text:style-name="P1">Il sottoscritto ………………………………………………………………………………………….....................</text:p>
      <text:p text:style-name="P1"/>
      <text:p text:style-name="P1">Nato/a a ………………………………….. il …………………………………………………………….................</text:p>
      <text:p text:style-name="P1"/>
      <text:p text:style-name="P1">Residente a ………………………………................ Via ………………………………………………………...</text:p>
      <text:p text:style-name="P1"/>
      <text:p text:style-name="P1">documento di identita' / tessera Uisp 2016 nr. ………………………………………………….........</text:p>
      <text:p text:style-name="P1"/>
      <text:p text:style-name="P1"/>
      <text:p text:style-name="P5">DELEGA</text:p>
      <text:p text:style-name="P5"/>
      <text:p text:style-name="P1">Il /La <text:s/>Sig. / Ra …………………………………………………………………………………………...................</text:p>
      <text:p text:style-name="P1"/>
      <text:p text:style-name="P1">Nato/a a ………………………………….. il …………………………………………………………….................</text:p>
      <text:p text:style-name="P1"/>
      <text:p text:style-name="P1">Residente a ………………………………................. Via ………………………………………………………..</text:p>
      <text:p text:style-name="P1"/>
      <text:p text:style-name="P1">documento di identita' / tessera Uisp 2016 nr. ………………………………………………….........</text:p>
      <text:p text:style-name="P5"/>
      <text:p text:style-name="P6">ALLA RAPPRESENTANZA </text:p>
      <text:p text:style-name="P6"/>
      <text:p text:style-name="P7">sulle argomentazioni all'ordine del giorno e su tutte le tematiche in discussione fra i convenuti</text:p>
      <text:p text:style-name="P2">presso l'Assemblea dei Soci della Asd Polisportiva Chianciano che si terra'il giorno</text:p>
      <text:p text:style-name="P2"><text:s/></text:p>
      <text:p text:style-name="P6">27 FEBBRAIO 2016</text:p>
      <text:p text:style-name="P2"/>
      <text:p text:style-name="P3">nei locali assembleari siti in Via delle Rose nr. 7 Comune di Chianciano Terme (Si) in prima convocazione alle ore 20,00 ed in seconda alle ore 21,00.</text:p>
      <text:p text:style-name="P1">Distinti saluti</text:p>
      <text:p text:style-name="P1"/>
      <text:p text:style-name="P1"/>
      <text:p text:style-name="P1"/>
      <text:p text:style-name="P1">Luogo e data: ……………………………............... <text:s text:c="17"/></text:p>
      <text:p text:style-name="P1"/>
      <text:p text:style-name="P1"/>
      <text:p text:style-name="P1"><text:s text:c="107"/>..…...…......................................</text:p>
      <text:p text:style-name="P1"><text:s text:c="117"/>Firma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N01311</meta:initial-creator>
    <meta:creation-date>2004-09-17T12:11:00</meta:creation-date>
    <dc:creator>fn03126</dc:creator>
    <dc:date>2009-11-13T15:15:00</dc:date>
    <meta:print-date>2010-05-12T11:54:00</meta:print-date>
    <meta:editing-cycles>2</meta:editing-cycles>
    <meta:editing-duration>PT16M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23" meta:word-count="122" meta:character-count="1466" meta:non-whitespace-character-count="991"/>
  </office:meta>
</office:document-meta>
</file>